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2: het transformeren van een voormalige bootloods/smederij naar een multifunctionele praktijkruimte met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8087</text:p>
            <text:p text:style-name="common-al">
            <text:span text:style-name="nadrukvet">Ingekomen:</text:span> 22-06-2026 11:53</text:p>
            <text:p text:style-name="common-al">
            <text:span text:style-name="nadrukvet">Locatie:</text:span> Dorpsstraat 2 2381EL Zoeterwoude</text:p>
            <text:p text:style-name="common-al">
            <text:span text:style-name="nadrukvet">Projectomschrijving:</text:span> het transformeren van een voormalige bootloods/smederij naar een multifunctionele praktijkruimte met woonruimte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055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8087</meta:user-defined>
    <meta:user-defined meta:name="DCTERMS.abstract">Dorpsstraat 2: het transformeren van een voormalige bootloods/smederij naar een multifunctionele praktijkruimte met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rpsstraat 2: het transformeren van een voormalige bootloods/smederij naar een multifunctionele praktijkruimte met woonruimt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54</meta:user-defined>
    <meta:user-defined meta:name="OVERHEIDop.GmbID/DC.identifier">gmb-2026-300554</meta:user-defined>
    <meta:user-defined meta:name="OVERHEIDop.versieInformatie"/>
  </office:meta>
</office:document-meta>
</file>