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Herman Heijermansweg 2  te Zandvoort, verzonden 19 juni 2026, DSO nummer 2026031201633, zaaknummer ODIJ-Z-26-1776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woning op de locatie Herman Heijermansweg 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5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161</meta:user-defined>
    <dc:language>nl</dc:language>
    <meta:user-defined meta:name="DC.title">Toestemming voor het verbouwen van een woning op de locatie Herman Heijermansweg 2  te Zandvoort, verzonden 19 juni 2026, DSO nummer 2026031201633, zaaknummer ODIJ-Z-26-177691</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50</meta:user-defined>
    <meta:user-defined meta:name="OVERHEIDop.publicationIssue">300552</meta:user-defined>
    <meta:user-defined meta:name="OVERHEIDop.GmbID/DC.identifier">gmb-2026-300552</meta:user-defined>
    <meta:user-defined meta:name="OVERHEIDop.versieInformatie"/>
  </office:meta>
</office:document-meta>
</file>