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Het Hoge Land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6.02608 Exploitatievergunning, Het Hoge Land 1 te 2652 EA Berkel en Rodenrijs </text:p>
            <text:p text:style-name="common-al">(verzonden op 18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55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5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5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U26.02608    </meta:user-defined>
    <dc:language>nl</dc:language>
    <meta:user-defined meta:name="OVERHEIDop.locatietype/OVERHEIDop.gebiedsmarkering">Adres</meta:user-defined>
    <meta:user-defined meta:name="DC.title">Toestemming voor het gebruik van een exploitatievergunning aan Het Hoge Land 1 te Berkel en Rodenrijs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51</meta:user-defined>
    <meta:user-defined meta:name="OVERHEIDop.GmbID/DC.identifier">gmb-2026-300551</meta:user-defined>
    <meta:user-defined meta:name="OVERHEIDop.versieInformatie"/>
  </office:meta>
</office:document-meta>
</file>