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tijd ten behoeve van het Oranje WK-wedstrijd(en) op vrijdag 26 juni en dinsdag 30 juni 2026 aan Rembrandtlaan 2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708 Ontheffing sluitingstijd t.b.v. Oranje WK-wedstrijd(en), Rembrandtlaan 24 Bleiswijk op vrijdag 26 juni en dinsdag 30 juni 2026</text:p>
            <text:p text:style-name="common-al">(verzonden op 18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6.02708    </meta:user-defined>
    <dc:language>nl</dc:language>
    <meta:user-defined meta:name="OVERHEIDop.locatietype/OVERHEIDop.gebiedsmarkering">Adres</meta:user-defined>
    <meta:user-defined meta:name="DC.title">Ontheffing van de sluitingstijd ten behoeve van het Oranje WK-wedstrijd(en) op vrijdag 26 juni en dinsdag 30 juni 2026 aan Rembrandtlaan 24 te Bleiswij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50</meta:user-defined>
    <meta:user-defined meta:name="OVERHEIDop.GmbID/DC.identifier">gmb-2026-300550</meta:user-defined>
    <meta:user-defined meta:name="OVERHEIDop.versieInformatie"/>
  </office:meta>
</office:document-meta>
</file>