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waren van de constructie van het gebouw aan Mijkenbroek 31 4824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waren van de constructie van het gebouw aan Mijkenbroek 31 4824AR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2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6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54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50</meta:user-defined>
    <meta:user-defined meta:name="DCTERMS.abstract">het verzwaren van de constructi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waren van de constructie van het gebouw aan Mijkenbroek 31 4824AR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48</meta:user-defined>
    <meta:user-defined meta:name="OVERHEIDop.GmbID/DC.identifier">gmb-2026-300548</meta:user-defined>
    <meta:user-defined meta:name="OVERHEIDop.versieInformatie"/>
  </office:meta>
</office:document-meta>
</file>