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aitsma Mulierstraat 23 2024VC Haarlem, 0392-2026-0102445, Het aanleggen van een toegang vanaf de straat naar de oprit van het terrein, ontvangen op 21-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53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3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3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2445</meta:user-defined>
    <meta:user-defined meta:name="DCTERMS.abstract">Het aanleggen van een toegang vanaf de straat naar de oprit van het terrei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aitsma Mulierstraat 23 2024VC Haarlem, 0392-2026-0102445, Het aanleggen van een toegang vanaf de straat naar de oprit van het terrein, ontvangen op 21-06-2026</meta:user-defined>
    <meta:user-defined meta:name="DCTERMS.W3CDTF/DCTERMS.available">2026-06-24</meta:user-defined>
    <meta:user-defined meta:name="DCTERMS.W3CDTF/OVERHEIDop.jaargang">2026</meta:user-defined>
    <meta:user-defined meta:name="OVERHEIDop.publicationIssue">300535</meta:user-defined>
    <meta:user-defined meta:name="OVERHEIDop.GmbID/DC.identifier">gmb-2026-300535</meta:user-defined>
    <meta:user-defined meta:name="OVERHEIDop.versieInformatie"/>
  </office:meta>
</office:document-meta>
</file>