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zaaknummer 0193ESUITE2377432025 vervangen glazen verbinding (rijksmonument), Kranenburgweg 3 8024AC Zwolle [Zaaknummer 0193ESUITE1270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Kranenburgweg 3 8024AC Zwolle</text:p>
            <text:p text:style-name="common-al">
            <text:span text:style-name="nadrukvet">Zaakomschrijving:</text:span> het wijzigen van de verleende vergunning met zaaknummer 0193ESUITE2377432025 het vervangen van de glazen verbinding (rijksmonument)</text:p>
            <text:p text:style-name="common-al">
            <text:span text:style-name="nadrukvet">Zaaknummer:</text:span> 0193ESUITE127029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0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0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5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0292026</meta:user-defined>
    <meta:user-defined meta:name="DCTERMS.abstract">het wijzigen van de verleende vergunning met zaaknummer 0193ESUITE2377432025 het vervangen van de glazen verbinding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verleende vergunning zaaknummer 0193ESUITE2377432025 vervangen glazen verbinding (rijksmonument), Kranenburgweg 3 8024AC Zwolle [Zaaknummer 0193ESUITE1270292026]</meta:user-defined>
    <meta:user-defined meta:name="DCTERMS.W3CDTF/DCTERMS.available">2026-06-24</meta:user-defined>
    <meta:user-defined meta:name="DCTERMS.W3CDTF/OVERHEIDop.jaargang">2026</meta:user-defined>
    <meta:user-defined meta:name="OVERHEIDop.publicationIssue">300534</meta:user-defined>
    <meta:user-defined meta:name="OVERHEIDop.GmbID/DC.identifier">gmb-2026-300534</meta:user-defined>
    <meta:user-defined meta:name="OVERHEIDop.versieInformatie"/>
  </office:meta>
</office:document-meta>
</file>