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terinzagelegging gewijzigd vastgesteld TAM-omgevingsplan ‘Buitengebied, veegpla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in de publicatie van het vastgestelde TAM-omgevingsplan ‘Buitengebied, veegplan 2026’ (Gemeenteblad 2026, 269753, gepubliceerd op 10 juni 2026) een tweetal onjuistheden zijn geconstateerd in de bijlagen bij de planregels.</text:p>
            <text:p text:style-name="common-al"/>
            <text:p text:style-name="tussenkopcur">Herstel van onjuistheden</text:p>
            <text:p text:style-name="common-al">Bij controle is gebleken dat:</text:p>
            <text:list text:style-name="id1-3-2-1-1-6">
              <text:list-item text:style-override="id1-3-2-1-1-6-1">
                <text:number>•</text:number>
                <text:p text:style-name="al">Voor de locatie Rouwenbogt 4-6 te Reusel een onjuiste bijlage is gekoppeld aan de planregels. Het betreft het landschappelijk inpassingsplan. In de oorspronkelijke publicatie is niet het juiste inpassingsplan opgenomen. Dit wordt met deze rectificatie hersteld door de juiste bijlage alsnog te koppelen.</text:p>
              </text:list-item>
              <text:list-item text:style-override="id1-3-2-1-1-6-2">
                <text:number>•</text:number>
                <text:p text:style-name="al">Voor de locatie Kattenbos 12, 12a en ong. te Reusel een onjuiste bijlage is gekoppeld aan de planregels met betrekking tot de te slopen opstallen. In de oorspronkelijke publicatie is een verkeerde bijlage opgenomen. Dit wordt met deze rectificatie hersteld door de juiste bijlage alsnog te koppelen.</text:p>
              </text:list-item>
            </text:list>
            <text:p text:style-name="common-al"/>
            <text:p text:style-name="tussenkopcur">Gevolgen</text:p>
            <text:p text:style-name="common-al">Deze rectificatie heeft uitsluitend betrekking op de juiste koppeling van de bijlagen bij de planregels. De inhoud van het vastgestelde TAM-omgevingsplan blijft ongewijzigd.</text:p>
            <text:p text:style-name="common-al">De gecorrigeerde bijlagen maken met ingang van deze bekendmaking onderdeel uit van het vastgestelde TAM-omgevingsplan ‘Buitengebied, veegplan 2026’.</text:p>
            <text:p text:style-name="common-al"/>
            <text:p text:style-name="tussenkopcur">Inzage</text:p>
            <text:p text:style-name="common-al">Het gewijzigd vastgesteld omgevingsplan ligt van 25 juni 2026 tot en met 6 augustus 2026 ter inzage. </text:p>
            <text:p text:style-name="common-al">U kunt het ontwerp omgevingsplan digitaal raadplegen op de landelijke website <text:a xlink:href="http://www.ruimtelijkeplannen.nl/" xlink:type="simple">www.ruimtelijkeplannen.nl</text:a> en op omgevingswet.overheid.nl (bij Regels op de kaart). </text:p>
            <text:p text:style-name="common-al"/>
            <text:p text:style-name="common-al">Het identificatienummer van het ontwerp omgevingsplan is NL.IMRO.1667.BPGveeg5019-VAST</text:p>
            <text:p text:style-name="common-al"/>
            <text:p text:style-name="tussenkopcur">Beroep en voorlopige voorziening</text:p>
            <text:p text:style-name="common-al">
            <text:span text:style-name="nadrukcur">Beroep</text:span>
          </text:p>
            <text:p text:style-name="common-al">Tijdens de inzagetermijn kunnen belanghebbenden beroep instellen. Ook niet-belanghebbenden kunnen beroep instellen indien een zienswijze is ingediend over het ontwerpbestemmingspla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cur">Inwerkingtreding</text:span>
          </text:p>
            <text:p text:style-name="tussenkopcur">Het bestemmingsplan treedt 4 weken na de bekendmaking van het vaststellingsbesluit in werking, tenzij de voorzieningenrechter een verzoek om voorlopige voorziening toewijst.  </text:p>
            <text:p text:style-name="common-al"/>
            <text:p text:style-name="tussenkopcur">Vragen</text:p>
            <text:p text:style-name="common-al">Voor het inwinnen van nadere informatie kunt u contact opnemen met het team Omgevingskwaliteit en Economie, bereikbaar via telefoonnummer 0497 - 650 650 of via e-mail ruimtelijkeontwikkeling@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4 juni 2026</text:span></text:p>
            <text:p><text:span text:style-name="functie">het college van burgemeester en wethouders,</text:span></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05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Gveeg5019-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bekendmaking terinzagelegging gewijzigd vastgesteld TAM-omgevingsplan ‘Buitengebied, veegplan 2026”</meta:user-defined>
    <meta:user-defined meta:name="DCTERMS.W3CDTF/DCTERMS.available">2026-06-24</meta:user-defined>
    <meta:user-defined meta:name="DCTERMS.W3CDTF/OVERHEIDop.jaargang">2026</meta:user-defined>
    <meta:user-defined meta:name="OVERHEIDop.publicationIssue">300531</meta:user-defined>
    <meta:user-defined meta:name="OVERHEIDop.GmbID/DC.identifier">gmb-2026-300531</meta:user-defined>
    <meta:user-defined meta:name="OVERHEIDop.versieInformatie"/>
  </office:meta>
</office:document-meta>
</file>