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mgeving N201, Weg om de Noord, Haarlemmermeer - Kappen 83 bomen i.v.m. verplaatsen af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83 bomen in verband met het verplaatsen van een afrit.</text:p>
            <text:p text:style-name="common-al">Aanvrager: Gemeente Haarlemmermeer</text:p>
            <text:p text:style-name="common-al">Zaaknummer: OD2026-0038998</text:p>
            <text:p text:style-name="common-al">DSO nummer: 2026061701055</text:p>
            <text:p text:style-name="common-al">Ontvangstdatum aanvraag: 17-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05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38998</meta:user-defined>
    <meta:user-defined meta:name="DCTERMS.abstract">het kappen van 83 bomen in verband met het verplaatsen van een afri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mgeving N201, Weg om de Noord, Haarlemmermeer - Kappen 83 bomen i.v.m. verplaatsen afrit</meta:user-defined>
    <meta:user-defined meta:name="DCTERMS.W3CDTF/DCTERMS.available">2026-06-24</meta:user-defined>
    <meta:user-defined meta:name="DCTERMS.W3CDTF/OVERHEIDop.jaargang">2026</meta:user-defined>
    <meta:user-defined meta:name="OVERHEIDop.publicationIssue">300526</meta:user-defined>
    <meta:user-defined meta:name="OVERHEIDop.GmbID/DC.identifier">gmb-2026-300526</meta:user-defined>
    <meta:user-defined meta:name="OVERHEIDop.versieInformatie"/>
  </office:meta>
</office:document-meta>
</file>