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doorbraak in de woning aan Ferdinand Bollaan 13 3741P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6-2026 een aanvraag voor een omgevingsvergunning ontvangen. De vergunning is aangevraagd voor een constructieve doorbraak in de woning aan Ferdinand Bollaan 13 3741P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05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680</meta:user-defined>
    <meta:user-defined meta:name="DCTERMS.abstract">een constructieve doorbraak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constructieve doorbraak in de woning aan Ferdinand Bollaan 13 3741PK Baa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25</meta:user-defined>
    <meta:user-defined meta:name="OVERHEIDop.GmbID/DC.identifier">gmb-2026-300525</meta:user-defined>
    <meta:user-defined meta:name="OVERHEIDop.versieInformatie"/>
  </office:meta>
</office:document-meta>
</file>