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dubbellaagse dakopbouw, Bermerstraat 14 7731C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6</text:p>
            <text:p text:style-name="common-al">
            <text:span text:style-name="nadrukvet">Locatie:</text:span> Bermerstraat 14 7731CZ Ommen</text:p>
            <text:p text:style-name="common-al">
            <text:span text:style-name="nadrukvet">Zaakomschrijving:</text:span> het realiseren van een dubbellaagse dakopbouw</text:p>
            <text:p text:style-name="common-al">
            <text:span text:style-name="nadrukvet">Zaaknummer:</text:span> 1067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7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7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05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12</meta:user-defined>
    <meta:user-defined meta:name="DCTERMS.abstract">het realiseren van een dubbellaagse dakopbouw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laagse dakopbouw, Bermerstraat 14 7731CZ Om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509</meta:user-defined>
    <meta:user-defined meta:name="OVERHEIDop.GmbID/DC.identifier">gmb-2026-300509</meta:user-defined>
    <meta:user-defined meta:name="OVERHEIDop.versieInformatie"/>
  </office:meta>
</office:document-meta>
</file>