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Propusstraat 5, Zuidhorn - Propusstraat 5, 9801 WE Zuidhorn, Zuidhorn (ZHN00) A 3741</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Westerkwartier een aanvraag ontvangen voor het plaatsen van een dakkapel aan de voorzijde van woning op locatie Propusstraat 5, 9801 WE Zuidhorn, Zuidhorn (ZHN00) A 3741. De aanvraag is geregistreerd onder zaaknummer 202619194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50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94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Propusstraat 5, Zuidhorn - Propusstraat 5, 9801 WE Zuidhorn, Zuidhorn (ZHN00) A 3741</meta:user-defined>
    <meta:user-defined meta:name="DCTERMS.W3CDTF/DCTERMS.available">2026-06-24</meta:user-defined>
    <meta:user-defined meta:name="DCTERMS.W3CDTF/OVERHEIDop.jaargang">2026</meta:user-defined>
    <meta:user-defined meta:name="OVERHEIDop.publicationIssue">300505</meta:user-defined>
    <meta:user-defined meta:name="OVERHEIDop.GmbID/DC.identifier">gmb-2026-300505</meta:user-defined>
    <meta:user-defined meta:name="OVERHEIDop.versieInformatie"/>
  </office:meta>
</office:document-meta>
</file>