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3 mrt t/m 13 april 2026 - Div objecten tbv Go Short - Centrumstraten en Heyendaalseweg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Object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99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2-01-2026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3 mrt t/m 13 april 2026 - Div objecten tbv Go Short - Centrumstraten en Heyendaalseweg te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50</meta:user-defined>
    <meta:user-defined meta:name="OVERHEIDop.GmbID/DC.identifier">gmb-2026-30050</meta:user-defined>
    <meta:user-defined meta:name="OVERHEIDop.versieInformatie"/>
  </office:meta>
</office:document-meta>
</file>