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ssenweg 15 5757AG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besluit genomen op de aanvraag omgevingsvergunning voor het realiseren van 9 woningen aan Overloop 6a t/m 6j te Liessel. De zaak is geregistreerd onder nummer HZ-2025-1713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04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713</meta:user-defined>
    <meta:user-defined meta:name="DCTERMS.abstract">het realiseren van 9 woningen aan Overloop 6a t/m 6j  te Liessel</meta:user-defined>
    <dc:language>nl</dc:language>
    <meta:user-defined meta:name="OVERHEIDop.locatietype/OVERHEIDop.gebiedsmarkering">Vlak</meta:user-defined>
    <meta:user-defined meta:name="DC.title">Kennisgeving besluit op aanvraag omgevingsvergunning Vossenweg 15 5757AG Liessel</meta:user-defined>
    <meta:user-defined meta:name="OVERHEIDop.datumEindeReactietermijn">2026-08-04</meta:user-defined>
    <meta:user-defined meta:name="OVERHEIDop.terinzageleggingBG">https://mijnpublicaties.nl/Publicatie/91b9272e-6880-44ec-c463-08dec5f2c1a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93</meta:user-defined>
    <meta:user-defined meta:name="OVERHEIDop.GmbID/DC.identifier">gmb-2026-300493</meta:user-defined>
    <meta:user-defined meta:name="OVERHEIDop.versieInformatie"/>
  </office:meta>
</office:document-meta>
</file>