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ladijnstraat 24 5663E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ladijnstraat 24 5663EN Geldrop, </text:p>
            <text:p text:style-name="common-al">Datum ontvangst: 16-06-2026</text:p>
            <text:p text:style-name="common-al">Omschrijving: het verwijderen van de draagmuur tussen keuken en woonkamer</text:p>
            <text:p text:style-name="common-al">Zaaknummer: 1771375436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048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8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8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54362</meta:user-defined>
    <meta:user-defined meta:name="DCTERMS.abstract">Paladijnstraat 24 Geldrop - het verwijderen van de draagmuur tussen keuken en woonkamer</meta:user-defined>
    <dc:language>nl</dc:language>
    <meta:user-defined meta:name="OVERHEIDop.locatietype/OVERHEIDop.gebiedsmarkering">Vlak</meta:user-defined>
    <meta:user-defined meta:name="DC.title">Kennisgeving ontvangst aanvraag omgevingsvergunning Paladijnstraat 24 5663EN Geldrop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487</meta:user-defined>
    <meta:user-defined meta:name="OVERHEIDop.GmbID/DC.identifier">gmb-2026-300487</meta:user-defined>
    <meta:user-defined meta:name="OVERHEIDop.versieInformatie"/>
  </office:meta>
</office:document-meta>
</file>