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eijnesweg 19 2031BB Haarlem, 0392-2026-0091297, het openbreken van de openbare weg ten behoeve van rioolaansluiting maken, op 10-08-2026 00:00 t/m 14-08-2026 DATUM IN OVERLEG MET DE BAM, verzonden 2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91297</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t.h.v. Beijnesweg 19 2031BB Haarlem, 0392-2026-0091297, het openbreken van de openbare weg ten behoeve van rioolaansluiting maken, op 10-08-2026 00:00 t/m 14-08-2026 DATUM IN OVERLEG MET DE BAM, verzonden 22-06-2026</meta:user-defined>
    <meta:user-defined meta:name="DCTERMS.W3CDTF/DCTERMS.available">2026-06-24</meta:user-defined>
    <meta:user-defined meta:name="DCTERMS.W3CDTF/OVERHEIDop.jaargang">2026</meta:user-defined>
    <meta:user-defined meta:name="OVERHEIDop.publicationIssue">300481</meta:user-defined>
    <meta:user-defined meta:name="OVERHEIDop.GmbID/DC.identifier">gmb-2026-300481</meta:user-defined>
    <meta:user-defined meta:name="OVERHEIDop.versieInformatie"/>
  </office:meta>
</office:document-meta>
</file>