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7-09-2026 Jaarmarkt Vledder, zaaknummer 17011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bben op 22 juni 2026 het volgende besluit genomen en verzonden; het verlenen van een evenementenvergunning voor de Jaarmarkt Vledder op 27 september 2026 op het Lesteurgeonplein en aan de Dorpsstraat in Vledder, ingeboekt met het volgende zaaknummer: 17011081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4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0810</meta:user-defined>
    <dc:language>nl</dc:language>
    <meta:user-defined meta:name="OVERHEIDop.locatietype/OVERHEIDop.gebiedsmarkering">Punt</meta:user-defined>
    <meta:user-defined meta:name="DC.title">Gemeente Westerveld, verleende vergunning Evenementenvergunning 27-09-2026 Jaarmarkt Vledder, zaaknummer 170110810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78</meta:user-defined>
    <meta:user-defined meta:name="OVERHEIDop.GmbID/DC.identifier">gmb-2026-300478</meta:user-defined>
    <meta:user-defined meta:name="OVERHEIDop.versieInformatie"/>
  </office:meta>
</office:document-meta>
</file>