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14 2034JE Haarlem, 0392-2026-0102344, verzoek om toestemming voor tijdelijke bewoning van de gerenoveerde werkplaats (maximaal 24 maanden), ontvangen op 2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7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2344</meta:user-defined>
    <meta:user-defined meta:name="DCTERMS.abstract">verzoek om toestemming voor tijdelijke bewoning van de gerenoveerde werkplaats (maximaal 24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 Schalkwijkerweg 14 2034JE Haarlem, 0392-2026-0102344, verzoek om toestemming voor tijdelijke bewoning van de gerenoveerde werkplaats (maximaal 24 maanden), ontvangen op 21-06-2026</meta:user-defined>
    <meta:user-defined meta:name="DCTERMS.W3CDTF/DCTERMS.available">2026-06-24</meta:user-defined>
    <meta:user-defined meta:name="DCTERMS.W3CDTF/OVERHEIDop.jaargang">2026</meta:user-defined>
    <meta:user-defined meta:name="OVERHEIDop.publicationIssue">300476</meta:user-defined>
    <meta:user-defined meta:name="OVERHEIDop.GmbID/DC.identifier">gmb-2026-300476</meta:user-defined>
    <meta:user-defined meta:name="OVERHEIDop.versieInformatie"/>
  </office:meta>
</office:document-meta>
</file>