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wijderen van een tussenwand - Berk 18, 9351 XB Leek, Leek (LEE01) E 361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6 een besluit genomen op de aanvraag met zaaknummer 2026190025 voor het verwijderen van een tussenwand op locatie Berk 18, 9351 XB Leek, Leek (LEE01) E 3611. </text:p>
            <text:p text:style-name="common-al">De vergunning is verleend. Het besluit betreft de volgende onderdelen:</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47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7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7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02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wijderen van een tussenwand - Berk 18, 9351 XB Leek, Leek (LEE01) E 3611</meta:user-defined>
    <meta:user-defined meta:name="DCTERMS.W3CDTF/DCTERMS.available">2026-06-24</meta:user-defined>
    <meta:user-defined meta:name="DCTERMS.W3CDTF/OVERHEIDop.jaargang">2026</meta:user-defined>
    <meta:user-defined meta:name="OVERHEIDop.publicationIssue">300475</meta:user-defined>
    <meta:user-defined meta:name="OVERHEIDop.GmbID/DC.identifier">gmb-2026-300475</meta:user-defined>
    <meta:user-defined meta:name="OVERHEIDop.versieInformatie"/>
  </office:meta>
</office:document-meta>
</file>