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openbaren gehandicapten parkeerplaats bij de Emmamolen Nieuwkuijk </text:p>
      <text:section text:name="regeling_id1-3-2" text:style-name="regeling">
        <text:section text:name="aanhef_id1-3-2-1" text:style-name="aanhef">
          <text:section text:name="afkondiging_id1-3-2-1-1" text:style-name="afkondiging">
            <text:p text:style-name="afkondiging_top"/>
            <text:p text:style-name="al">Kenmerk  VB – 2026-15 (2221975)</text:p>
            <text:p text:style-name="al">Datum besluit 24 juni 2026</text:p>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
            <text:p text:style-name="common-al">Grondslag </text:p>
            <text:p text:style-name="common-al">Overeenkomstig artikel 2, lid 1, sub a t/m d, van de WVW1994 en artikel 21 van het BABW op de bovengenoemde weg maatregelen dienen te worden genomen met als doel het:</text:p>
            <text:p text:style-name="common-al">Verzekeren van de veiligheid op de weg;</text:p>
            <text:p text:style-name="common-al">Beschermen van weggebruikers en passagiers;</text:p>
            <text:p text:style-name="common-al">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Overleg</text:p>
            <text:p text:style-name="common-al">Conform artikel 24 van het Besluit administratieve bepalingen inzake het wegverkeer (BABW) is overleg gepleegd met de Korpschef van politie. Hierbij heeft de politie een positief advies afgegeven. Voor de uitvoering van dit overleg is namens de Korpschef gemandateerd de politie-eenheid Oost-Brabant, basisteam Meierij.</text:p>
            <text:p text:style-name="common-al"/>
            <text:p text:style-name="common-al">Motivering en belangenafweging</text:p>
            <text:p text:style-name="common-al">Overwegende dat:</text:p>
            <text:p text:style-name="common-al">De Sint Jorisstraat in Nieuwkuijk is een gebiedsontsluitingsweg binnen de bebouwde kom Nieuwkuijk met een maximumsnelheid van 30 km/u, en in beheer is bij de gemeente Heusden; </text:p>
            <text:p text:style-name="common-al">In de Sint Jorisstraat zijn parkeervakken aangegeven;  </text:p>
            <text:p text:style-name="common-al">Bezoekers van de Emmamolen hebben bij de gemeente hebben gemeld dat het aangelegd parkeerterrein nabij de Emmamolen slecht bereikbaar is voor gehandicapten;</text:p>
            <text:p text:style-name="common-al">Vanaf het parkeerterrein tot aan de Emmamolen zijn er obstakels door half-verharding; </text:p>
            <text:p text:style-name="common-al">De Emmamolen ligt op de dijk gevestigd en het parkeerterrein ligt onderaan de dijk. Hierdoor moeten gehandicapten een hoogteverschil overbruggen;  </text:p>
            <text:p text:style-name="common-al">Dat de gemeente Heusden contact heeft opgenomen met de Emmamolen om de behoefte aan een gehandicapten parkeerplaats (nader te noemen GPP) op straatniveau aan te wijzen; </text:p>
            <text:p text:style-name="common-al">Het wenselijk is om een GPP aan te wijzen voor een goede bereikbaarheid voor gehandicapten bezoekers van de Emmamolen; </text:p>
            <text:p text:style-name="common-al">Begin juni 2026 zijn direct omwonende aangeschreven om te reageren op dit voornemen; </text:p>
            <text:p text:style-name="common-al">Met Emmamolen is afgesproken dat vuilcontainers (of andere tijdelijke obstakels in de openbare ruimte) niet op parkeerplaatsen worden geplaats, op verzoek van een omwonende; </text:p>
            <text:p text:style-name="common-al">Het aanwijzen van een GPP bij de Emmamolen verbetert de bereikbaarheid voor de gehandicapten bezoekers; </text:p>
            <text:p text:style-name="common-al">De Emmamolen en de GPP zijn zonder hoogteverschil met elkaar verbonden; </text:p>
            <text:p text:style-name="common-al">De Emmamolen en de GPP zijn verbonden met een gesloten verharding waardoor de route comfortabel is voor gehandicapten bezoekers; </text:p>
            <text:p text:style-name="common-al">De GPP wordt aangewezen in een bestaand parkeervak in de Sint Jorisstraat; </text:p>
            <text:p text:style-name="common-al">De GPP is gelegen tegenover de ingang van de Emmamolen; </text:p>
            <text:p text:style-name="common-al">De GPP wordt aangewezen in het hoek-vak van de parkeerstrook in de Sint Jorisstraat; </text:p>
            <text:p text:style-name="common-al">De GPP wordt aangeduid met markering op het wegdek; </text:p>
            <text:p text:style-name="common-al">De GPP wordt aangegeven met verkeersbord E06 (gehandicaptenparkeerplaats) met onderbord OB201 met de tijdsaanduiding van 10.00 uur tot en met 22.00 uur; </text:p>
            <text:p text:style-name="common-al">De GPP is in de late avond, nacht en vroege ochtend openbaar toegankelijk; </text:p>
            <text:p text:style-name="common-al">Door deze wijziging verslechterd de parkeergelegenheid niet;</text:p>
            <text:p text:style-name="common-al">Besluit:</text:p>
            <text:p text:style-name="common-al">Het aanwijzen van een openbare GPP aan de Sint Jorisstraat in Nieuwkuijk. Op een bestaande parkeerstrook wordt één parkeervak aangewezen als GPP, met markering en het plaatsen van verkeersbord E06 met onderbord OB201 met de tijdsaanduiding van 10.00 - 22.00 h, volgens het RVV 1990; </text:p>
            <text:p text:style-name="common-al">Bovenstaand besluit uit te voeren volgens bijlage "VB-2026-1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lijmen,  24 juni 2026</text:span></text:p>
            <text:p><text:span text:style-name="functie"/></text:p>
            <text:p><text:span text:style-name="functie">Namens het college van Heusden,</text:span></text:p>
            <text:p><text:span text:style-name="functie"/></text:p>
            <text:p><text:span text:style-name="functie">Jennifer Beer</text:span></text:p>
            <text:p><text:span text:style-name="functie">Medewerkst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04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Openbare GPP - Nieuwkuijk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 2026-15 (2221975)</meta:user-defined>
    <meta:user-defined meta:name="OVERHEIDop.verkeersbordcode">E6</meta:user-defined>
    <dc:language>nl</dc:language>
    <meta:user-defined meta:name="OVERHEIDop.locatietype/OVERHEIDop.gebiedsmarkering">Punt</meta:user-defined>
    <meta:user-defined meta:name="DC.title">VERKEERSBESLUIT  Aanwijzen openbaren gehandicapten parkeerplaats bij de Emmamolen Nieuwkuijk</meta:user-defined>
    <meta:user-defined meta:name="DCTERMS.W3CDTF/DCTERMS.available">2026-06-24</meta:user-defined>
    <meta:user-defined meta:name="OVERHEIDop.externeBijlage">Tekening bij Verkeersbesluit|exb-2026-22139</meta:user-defined>
    <meta:user-defined meta:name="DCTERMS.W3CDTF/OVERHEIDop.jaargang">2026</meta:user-defined>
    <meta:user-defined meta:name="OVERHEIDop.publicationIssue">300471</meta:user-defined>
    <meta:user-defined meta:name="OVERHEIDop.GmbID/DC.identifier">gmb-2026-300471</meta:user-defined>
    <meta:user-defined meta:name="OVERHEIDop.versieInformatie"/>
  </office:meta>
</office:document-meta>
</file>