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 en uitrit en een tijdelijk fietspad op de locatie ten westen van het kanaal richting de rijksweg N9 en ten oosten van het kanaal Parallelweg / Anna Paulownaweg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649</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item text:style-override="id1-3-2-1-1-3-2">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4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4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4649</meta:user-defined>
    <meta:user-defined meta:name="DCTERMS.abstract">Besluitvorming aanvraag Omgevingsvergunning op de locatie ten westen van het kanaal richting de rijksweg N9 en ten oosten van het kanaal Parallelweg / Anna Paulownaweg in Schagerbrug</meta:user-defined>
    <dc:language>nl</dc:language>
    <meta:user-defined meta:name="OVERHEIDop.locatietype/OVERHEIDop.gebiedsmarkering">Vlak</meta:user-defined>
    <meta:user-defined meta:name="DC.title">Verleende omgevingsvergunning voor het aanleggen van een in- en uitrit en een tijdelijk fietspad op de locatie ten westen van het kanaal richting de rijksweg N9 en ten oosten van het kanaal Parallelweg / Anna Paulownaweg in Schagerbrug</meta:user-defined>
    <meta:user-defined meta:name="DCTERMS.W3CDTF/DCTERMS.available">2026-01-23</meta:user-defined>
    <meta:user-defined meta:name="DCTERMS.W3CDTF/OVERHEIDop.jaargang">2026</meta:user-defined>
    <meta:user-defined meta:name="OVERHEIDop.publicationIssue">30047</meta:user-defined>
    <meta:user-defined meta:name="OVERHEIDop.GmbID/DC.identifier">gmb-2026-30047</meta:user-defined>
    <meta:user-defined meta:name="OVERHEIDop.versieInformatie"/>
  </office:meta>
</office:document-meta>
</file>