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aanpassen en optimaliseren van de wegenstructuur aan Erica, Spottersweg, Dirk Noordhoflaan en Zonnedauw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regels in het omgevingsplan voor het aanpassen en optimaliseren van de wegenstructuur aan Erica, Spottersweg, Dirk Noordhoflaan en Zonnedauw in Oirschot . Het kenmerk van de gemeente voor deze zaak is 08238084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06-2026 15:37.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046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6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6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80845</meta:user-defined>
    <meta:user-defined meta:name="DCTERMS.abstract">afwijken van regels in het omgevingsplan voor het aanpassen en optimaliseren van de wegenstructuu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t aanpassen en optimaliseren van de wegenstructuur aan Erica, Spottersweg, Dirk Noordhoflaan en Zonnedauw in Oirschot</meta:user-defined>
    <meta:user-defined meta:name="DCTERMS.W3CDTF/DCTERMS.available">2026-06-24</meta:user-defined>
    <meta:user-defined meta:name="DCTERMS.W3CDTF/OVERHEIDop.jaargang">2026</meta:user-defined>
    <meta:user-defined meta:name="OVERHEIDop.publicationIssue">300467</meta:user-defined>
    <meta:user-defined meta:name="OVERHEIDop.GmbID/DC.identifier">gmb-2026-300467</meta:user-defined>
    <meta:user-defined meta:name="OVERHEIDop.versieInformatie"/>
  </office:meta>
</office:document-meta>
</file>