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wijzigde vaststelling wijziging omgevingsplan gemeente Waadhoeke 22g Berltsum woningbouw Hôfsleane 65A</text:p>
      <text:section text:name="zakelijke-mededeling_id1-3-2" text:style-name="zakelijke-mededeling">
        <text:section text:name="zakelijke-mededeling-tekst_id1-3-2-1" text:style-name="zakelijke-mededeling-tekst">
          <text:section text:name="tekst_id1-3-2-1-1" text:style-name="tekst">
            <text:p text:style-name="common-al">De gemeenteraad van Waadhoeke heeft op 21 mei 2026 de Wijziging Omgevingsplan gemeente Waadhoeke – Berltsum woningbouw Hôfsleane 65A met identificatienummer NL.IMRO.1949.TAMOP22G-VAS1 gewijzigd vast te stellen. Dit is een wijziging van het Omgevingsplan gemeente Waadhoeke. </text:p>
            <text:p text:style-name="common-al">
            <text:span text:style-name="nadrukvet">Wijziging omgevingsplan </text:span>
          </text:p>
            <text:p text:style-name="common-al">Aan de Hôfsleane 65 A in Berltsum worden 13 huurwoningen gerealiseerd, bestaande uit 7 sociale huurwoningen en 6 reguliere huurwoningen. De sociale huurwoningen worden gerealiseerd in een voormalig supermarktgebouw en gesitueerd rond een gezamenlijke binnentuin, met name bedoeld voor ouderen. Aan de overzijde van de Hôfsleane worden 6 grondgebonden starterswoningen met een voor en achtertuin gerealiseerd.</text:p>
            <text:p text:style-name="common-al">Het plangebied is gelegen tussen de Hôfsleane en de Mulseleane, binnen de kern van het dorp. De ontwikkeling betreft een inbreidingslocatie en geeft een leegstaand gebouw een nieuwe en passende functie. De omgeving wordt groen en zorgvuldig ingericht met nieuwe beplanting en passende parkeervoorzieningen, wat de ruimtelijke kwaliteit versterkt. Het initiatief voorziet in de actuele woningbehoefte van starters en ouderen en draagt bij aan de leefbaarheid van Berltsum. De participatie met omwonenden heeft overwegend positieve reacties opgeleverd, waaruit blijkt dat het plan aansluit bij de lokale behoefte en zorgvuldig is ingepast.</text:p>
            <text:p text:style-name="common-al">
            <text:span text:style-name="nadrukcur">Wijzigingen na ontwerpfase</text:span>
          </text:p>
            <text:p text:style-name="common-al">Ten opzichte van het ontwerp is de vastgestelde omgevingsplanwijziging gewijzigd vastgesteld.</text:p>
            <text:p text:style-name="common-al">Op de verbeelding zijn binnen de functie Wonen de volgende wijzigingen aangebracht:</text:p>
            <text:list text:style-name="id1-3-2-1-1-8">
              <text:list-item text:style-override="id1-3-2-1-1-8-1">
                <text:number>-</text:number>
                <text:p text:style-name="al">de bouwhoogte is gewijzigd van 7 meter naar 9 meter. </text:p>
              </text:list-item>
              <text:list-item text:style-override="id1-3-2-1-1-8-2">
                <text:number>-</text:number>
                <text:p text:style-name="al">het zuidoostelijke bouwvlak is verkleind zodat het niet langer overlapt met het aangrenzende woonperceel. </text:p>
              </text:list-item>
            </text:list>
            <text:p text:style-name="common-al">Voornoemde wijzigingen zijn ook in de toelichting verwerkt. Daarnaast zijn er nog enkele tekstuele wijzigingen in de toelichting opgenomen.</text:p>
            <text:p text:style-name="common-al">
            <text:span text:style-name="nadrukvet">De wijziging van het omgevingsplan inzien?</text:span>
          </text:p>
            <text:p text:style-name="common-al">U kunt de omgevingsplanwijziging en bijbehorende stukken bekijken via Regels op de kaart in het Omgevingsloket via de volgende link: </text:p>
            <text:p text:style-name="common-al">
            <text:a xlink:href="https://omgevingswet.overheid.nl/regels-op-de-kaart/document?documentID=NL.IMRO.1949.TAMOP22G-VAS1" xlink:type="simple">
              <text:span text:style-name="nadrukondlijn">https://omgevingswet.overheid.nl/regels-op-de-kaart/document?documentID=NL.IMRO.1949.TAMOP22G-VAS1</text:span>
            </text:a>
          </text:p>
            <text:p text:style-name="common-al">Ook kunt u de omgevingsplanwijziging en bijbehorende stukken op werkdagen bekijken bij de bezoekersbalie in het gemeentehuis aan de Harlingerweg 18 in Franeker. </text:p>
            <text:p text:style-name="common-al">
            <text:span text:style-name="nadrukvet">Bent u het niet eens met de omgevingsplanwijziging?</text:span>
          </text:p>
            <text:p text:style-name="common-al">U kunt dan in beroep gaan. Vanaf 25 juni tot en met 5 augustus 2026 loopt de beroepstermijn. U stuurt uw gemotiveerde beroepschrift naar de Afdeling Bestuursrechtspraak van de Raad van State, postbus 20019, 2500 EA Den Haag. In uw beroepschrift staat in ieder geval uw naam en adres, de datum, de naam van de omgevingsplanwijziging waar u het niet mee eens bent en waarom u het er niet mee eens bent. U moet het beroepschrift ook ondertekenen.</text:p>
            <text:p text:style-name="common-al">Binnen de beroepstermijn kan beroep worden ingediend door belanghebbenden. Niet-belanghebbenden kunnen ook een beroep indienen als ze een zienswijze hebben ingediend gedurende de zienswijzentermijn. Niet-belanghebbenden kunnen ook beroep indienen als hij/zij aan kan toten redelijkerwijs niet in staat te zijn geweest tijdig een zienswijze in te dienen. Belanghebbenden en niet-belanghebbenden kunnen ook beroep indienen tegen wijzigingen die de gemeenteraad bij de vaststelling heeft aangebracht.</text:p>
            <text:p text:style-name="common-al">
            <text:span text:style-name="nadrukvet">Wilt u dat de omgevingsplanwijziging niet meteen ingaat?</text:span>
          </text:p>
            <text:p text:style-name="common-al">Dan kunt u om een ‘voorlopige voorziening’ vragen bij de Raad van State. Dat kan alleen als u al een beroepschrift heeft ingediend en er sprake is van spoed. Een voorlopige voorziening vraagt u aan bij de voorzitter van de Afdeling Bestuursrechtspraak van de Raad van State, postbus 20019, 2500 EA Den Haag.</text:p>
            <text:p text:style-name="last-al">De wijziging van het omgevingsplan treedt vier weken na de bekendmaking van het vaststellingsbesluit in werking. Is er binnen deze termijn een voorlopige voorziening aangevraagd? Dan moet de Raad van State hierover eerst een uitspraak doen en is er pas sprake van inwerkingtreding na de ui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00465</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465</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465</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Waadhoeke</meta:user-defined>
    <meta:user-defined meta:name="OVERHEID.Informatietype/DC.type">officiële publicatie</meta:user-defined>
    <meta:user-defined meta:name="OVERHEIDop.Rubriek/DC.type">ruimtelijk plan of omgevingsdocument</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Ruimtelijkplan/OVERHEIDop.bekendmakingBetreffendePlan">NL.IMRO.1949.TAMOP22G-VAS1</meta:user-defined>
    <meta:user-defined meta:name="OVERHEIDop.Plansoort/OVERHEIDop.plansoort">bestemmings- of omgevingsplan</meta:user-defined>
    <dc:language>nl</dc:language>
    <meta:user-defined meta:name="OVERHEIDop.locatietype/OVERHEIDop.gebiedsmarkering">Adres</meta:user-defined>
    <meta:user-defined meta:name="DC.title">Gewijzigde vaststelling wijziging omgevingsplan gemeente Waadhoeke 22g Berltsum woningbouw Hôfsleane 65A</meta:user-defined>
    <meta:user-defined meta:name="DCTERMS.W3CDTF/DCTERMS.available">2026-06-24</meta:user-defined>
    <meta:user-defined meta:name="DCTERMS.W3CDTF/OVERHEIDop.jaargang">2026</meta:user-defined>
    <meta:user-defined meta:name="OVERHEIDop.publicationIssue">300465</meta:user-defined>
    <meta:user-defined meta:name="OVERHEIDop.GmbID/DC.identifier">gmb-2026-300465</meta:user-defined>
    <meta:user-defined meta:name="OVERHEIDop.versieInformatie"/>
  </office:meta>
</office:document-meta>
</file>