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lpweg 9, 4306PK Nieuwerkerk    -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een loods</text:p>
            <text:p text:style-name="common-al">Zaaknummer: 170004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4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1352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Stolpweg 9, 4306PK Nieuwerkerk    - het uitbreiden van een lood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464</meta:user-defined>
    <meta:user-defined meta:name="OVERHEIDop.GmbID/DC.identifier">gmb-2026-300464</meta:user-defined>
    <meta:user-defined meta:name="OVERHEIDop.versieInformatie"/>
  </office:meta>
</office:document-meta>
</file>