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vier appartementen  op locatie West-Vlisterdijk 64, 2855 AK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6 heeft de gemeente een aanvraag omgevingsvergunning ontvangen voor het realiseren van vier appartementen  op locatie West-Vlisterdijk 64, 2855 AK Vlist. De aanvraag is geregistreerd onder zaaknummer 193119131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046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6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13140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vier appartementen  op locatie West-Vlisterdijk 64, 2855 AK Vlis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60</meta:user-defined>
    <meta:user-defined meta:name="OVERHEIDop.GmbID/DC.identifier">gmb-2026-300460</meta:user-defined>
    <meta:user-defined meta:name="OVERHEIDop.versieInformatie"/>
  </office:meta>
</office:document-meta>
</file>