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dijk 132-1 1078RT Amsterdam, Amsteldijk 132-2 1078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door het oprichten van een nieuw zelfstandige woning ter hoogte van de zolderverdieping en wijzigen van de kozijnen aan ...</text:p>
            <text:p text:style-name="common-al">Zaakadres: Amsteldijk 132-1 1078RT Amsterdam, Amsteldijk 132-2 1078RT Amsterdam</text:p>
            <text:p text:style-name="common-al">Datum ontvangst: 09-04-2026</text:p>
            <text:p text:style-name="common-al">Zaaknummer: Z2026-015735</text:p>
            <text:p text:style-name="common-al">DSO-nummer: 20260409010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5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35</meta:user-defined>
    <meta:user-defined meta:name="DCTERMS.abstract">veranderen van het gebouw door het oprichten van een nieuw zelfstandige woning ter hoogte van de zolderverdieping en wijzigen van de kozijnen aan 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dijk 132-1 1078RT Amsterdam, Amsteldijk 132-2 1078RT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53</meta:user-defined>
    <meta:user-defined meta:name="OVERHEIDop.GmbID/DC.identifier">gmb-2026-300453</meta:user-defined>
    <meta:user-defined meta:name="OVERHEIDop.versieInformatie"/>
  </office:meta>
</office:document-meta>
</file>