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aststelling wijziging omgevingsplan ‘TAM-omgevingsplan H22D Buitengebied Retraitehuisweg ong.’</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de vergadering van 23 juni 2026 de wijziging omgevingsplan ‘TAM-omgevingsplan H22D Buitengebied Retraitehuisweg ong.’ met identificatienummer NL.IMRO.0147.TAM22DRETRAITE-VG01 vastgesteld.</text:p>
            <text:p text:style-name="common-al">
            <text:span text:style-name="nadrukvet">Wijziging omgevingsplan</text:span>
          </text:p>
            <text:p text:style-name="common-al">Met de wijziging van het omgevingsplan worden de agrarische gronden aan Retraitehuisweg, kadastraal bekend als Borne, sectie E, percelen 5590, 5591, 5597, 6283, 6284, 6287 in het buitengebied van Zenderen herontwikkeld. Hierbij worden conform de ‘Nieuwe landgoederen-regeling’ delen van de voormalig agrarische gronden ingeplant en wordt er een nieuw landhuis opgericht. Ook is een landschappelijk inpassingsplan opgesteld om de landschappelijke inpassing te waarborgen.</text:p>
            <text:p text:style-name="common-al">Ten opzichte van het ontwerp zijn, zowel ambtelijk als naar aanleiding van zienswijzen, wijzigingen doorgevoerd. Deze wijzigingen zien onder andere op het opnemen van een regeling voor een aanwezige gasleiding, het aanpassen van het vlak voor de woonfunctie naar aanleiding van een zienswijze en het aanpassen van het landschappelijk inrichtingsplan. Daarnaast zijn ambtelijk ook wijzigingen doorgevoerd naar aanleiding van zowel redactionele aard als voortschrijdende inzichten in verband met de Omgevingswet.</text:p>
            <text:p text:style-name="common-al">
            <text:span text:style-name="nadrukvet">
              <text:span text:style-name="nadrukcur">Inzage</text:span>
            </text:span>
          </text:p>
            <text:p text:style-name="common-al">De vastgestelde wijziging omgevingsplan ‘TAM-omgevingsplan H22B Buitengebied Lidwinaweg 50 Zenderen’ ligt met ingang van 25 juni 2026 gedurende zes weken ter inzage. </text:p>
            <text:p text:style-name="common-al">De stukken zijn digitaal raadpleegbaar via de onderstaande mogelijkheid:</text:p>
            <text:list text:style-name="id1-3-2-1-1-8">
              <text:list-item text:style-override="id1-3-2-1-1-8-1">
                <text:number>•</text:number>
                <text:p text:style-name="al">Op <text:a xlink:href="https://omgevingswet.overheid.nl/regels-op-de-kaart/" xlink:type="simple"><text:span text:style-name="nadrukondlijn">https://omgevingswet.overheid.nl/regels-op-de-kaart/</text:span></text:a>. Klik op de groene 'Regels op de kaart' button. Klik vervolgens op 'Document zoeken' en zoek naar ‘TAM-omgevingsplan H22D Buitengebied Retraitehuisweg ong.’ of ‘NL.IMRO.0147.TAM22DRETRAITE-VG01’. Klik deze aan om het omgevingsplan in de rechterzijde van het scherm te openen. U kunt via de vermelde link ook een videouitleg vinden over de raadpleging van ‘Regels op de kaart’.</text:p>
              </text:list-item>
            </text:list>
            <text:p text:style-name="common-al">Daarnaast is het mogelijk om gedurende de vermelde periode van de terinzagelegging een afspraak in te plannen om de stukken in het gemeentehuis in te zien. Een afspraak inplannen kan via het telefoonnummer 14 074.</text:p>
            <text:p text:style-name="common-al">
            <text:span text:style-name="nadrukvet">
              <text:span text:style-name="nadrukcur">Beroep</text:span>
            </text:span>
          </text:p>
            <text:p text:style-name="common-al">Diegene die een zienswijze hebben ingediend tegen het ontwerpbesluit en belanghebbenden bij het besluit kunnen beroep instellen tegen dit besluit. U kunt vanaf 25 juni t/m 5 augustus 2026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text:span text:style-name="nadrukcur"><text:span text:style-name="nadrukondlijn">https://digitaalloket.raadvanstate.nl</text:span></text:span></text:a>.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last-al">Let er op dat u een kopie van het beroepschrift meestuurt. Voor dit verzoek moet u griffierecht betalen. U krijgt hierover een brief van de Afdeling bestuursrechtspraak van de Raad van State. U kunt ook digitaal om een voorlopige voorziening vragen via <text:a xlink:href="https://digitaalloket.raadvanstate.nl/" xlink:type="simple"><text:span text:style-name="nadrukcur"><text:span text:style-name="nadrukondlijn">https://digitaalloket.raadvanstate.nl</text:span></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045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5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5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TAM22DRETRAITE-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wijziging omgevingsplan ‘TAM-omgevingsplan H22D Buitengebied Retraitehuisweg ong.’</meta:user-defined>
    <meta:user-defined meta:name="DCTERMS.W3CDTF/DCTERMS.available">2026-06-24</meta:user-defined>
    <meta:user-defined meta:name="DCTERMS.W3CDTF/OVERHEIDop.jaargang">2026</meta:user-defined>
    <meta:user-defined meta:name="OVERHEIDop.publicationIssue">300451</meta:user-defined>
    <meta:user-defined meta:name="OVERHEIDop.GmbID/DC.identifier">gmb-2026-300451</meta:user-defined>
    <meta:user-defined meta:name="OVERHEIDop.versieInformatie"/>
  </office:meta>
</office:document-meta>
</file>