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weg - Willem Einthovenstraat 4 2342B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llem Einthovenstraat 4 2342BH Oegstgeest - het aanleggen van een uitweg (19-06-2026 / Z/26/240052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0045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5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5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6/240052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uitweg - Willem Einthovenstraat 4 2342BH Oegstgees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450</meta:user-defined>
    <meta:user-defined meta:name="OVERHEIDop.GmbID/DC.identifier">gmb-2026-300450</meta:user-defined>
    <meta:user-defined meta:name="OVERHEIDop.versieInformatie"/>
  </office:meta>
</office:document-meta>
</file>