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Hortuslaan 21, 9751 B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Hortuslaan 21 te Haren Gn</text:span>
          </text:p>
            <text:p text:style-name="common-al">De gemeente Groningen heeft op 15-04-2026 een melding ontvangen en op 11-5-2026 geaccepteerd voor het realiseren van een gesloten bodemenergiesysteem op het adres <text:span text:style-name="nadrukvet">Hortuslaan 21 te Haren Gn. </text:span>Het dossiernummer is GRN-000342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44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4265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, Hortuslaan 21, 9751 BE Haren Gn</meta:user-defined>
    <meta:user-defined meta:name="OVERHEIDop.datumEindeReactietermijn">2026-08-04</meta:user-defined>
    <meta:user-defined meta:name="OVERHEIDop.terinzageleggingBG">https://groningen.lokalebekendmakingen.nl/case/1:9822:282574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47</meta:user-defined>
    <meta:user-defined meta:name="OVERHEIDop.GmbID/DC.identifier">gmb-2026-300447</meta:user-defined>
    <meta:user-defined meta:name="OVERHEIDop.versieInformatie"/>
  </office:meta>
</office:document-meta>
</file>