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rk kappen aan Rembrandtlaan 25 3741T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6-2026 een aanvraag voor een omgevingsvergunning ontvangen. De vergunning is aangevraagd voor een berk kappen aan Rembrandtlaan 25 3741TA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044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672</meta:user-defined>
    <meta:user-defined meta:name="DCTERMS.abstract">een berk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berk kappen aan Rembrandtlaan 25 3741TA Baar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45</meta:user-defined>
    <meta:user-defined meta:name="OVERHEIDop.GmbID/DC.identifier">gmb-2026-300445</meta:user-defined>
    <meta:user-defined meta:name="OVERHEIDop.versieInformatie"/>
  </office:meta>
</office:document-meta>
</file>