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2 juni 2026, evenementenvergunning voor Kermis Galder (2026) op 27 juni 2026 van 13.00 - 02.00 uur en 28 juni 2026 van 12.00 tot 00.00 uur, locatie: St. Jacobsstraat ter hoogte van dorphuis De Leeuwerink te Galder (zaaknummer 1136526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04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44</meta:user-defined>
    <meta:user-defined meta:name="OVERHEIDop.GmbID/DC.identifier">gmb-2026-300444</meta:user-defined>
    <meta:user-defined meta:name="OVERHEIDop.versieInformatie"/>
  </office:meta>
</office:document-meta>
</file>