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 parkeerplaatsen voor een e-laadpunt op Diemzig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iemen;</text:p>
            <text:p text:style-name="common-al"/>
            <text:p text:style-name="common-al">Overwegende dat:</text:p>
            <text:p text:style-name="common-al">- de gemeente Diemen elektrisch rijden stimuleert en dit is vastgelegd in de beleidsnotitie ‘Opladen elektrische voertuigen’ die op 2 juli 2019 door het college is vastgesteld;</text:p>
            <text:p text:style-name="common-al">- uitvoering van de beleidsnotitie geschied door het aanwijzen en aanleggen van oplaadpunten voor elektrisch aangedreven voertuigen;</text:p>
            <text:p text:style-name="common-al">- de opkomst van elektrisch rijden bijdraagt aan het verbeteren van de lokale luchtkwaliteit en de vermindering van verkeerslawaai;</text:p>
            <text:p text:style-name="common-al">- oplaadpunten voor algemeen gebruik zijn bestemd;</text:p>
            <text:p text:style-name="common-al">- oplaadpunten uitsluitend dienen te worden gebruikt voor het opladen van elektrisch aangedreven voertuigen;</text:p>
            <text:p text:style-name="common-al">- de opkomst van elektrisch rijden het rechtvaardigt parkeerplaatsen te reserveren voor een e-laadpunt;</text:p>
            <text:p text:style-name="common-al">- in de gemeente Diemen het belang van het ontwikkelen van een dekkend netwerk voor elektrische voertuigen prevaleert boven het geringe verlies van parkeergelegenheid voor niet elektrische voertuigen;</text:p>
            <text:p text:style-name="common-al">- uit de nabije omgeving van Diemzigt een aanvraag is gedaan voor een e-laadpunt in verband met de aanschaf of het leasen van een elektrisch aangedreven voertuig met een actieradius van minimaal 45 ‘elektrische kilometers’;</text:p>
            <text:p text:style-name="common-al">- de beoogde locatie niet binnen 300 meter van een bestaande laadpaal is gelegen, met een gebruik ≤450KwH per maand;</text:p>
            <text:p text:style-name="common-al">- aanvragers geen mogelijkheid hebben om het elektrisch aangedreven voertuig op eigen terrein te parkeren;</text:p>
            <text:p text:style-name="common-al">- de laadpaal wordt geplaatst op een herkenbare, zichtbare en functionele locatie conform de criteria uit de beleidsnotitie;</text:p>
            <text:p text:style-name="common-al">- het daarom gerechtvaardigd is om parkeerplaatsen te reserveren voor het opladen van elektrisch aangedreven voertuigen op de in dit besluit genomen locatie; </text:p>
            <text:p text:style-name="common-al">- fout geparkeerde voertuigen weggesleept dienen te kunnen worden;</text:p>
            <text:p text:style-name="common-al">- met de gemachtigde van de korpschef van de politie, conform artikel 24 van het Besluit administratieve bepalingen inzake het wegverkeer, overleg is gevoerd en dat blijkens het standaardadvies van 7 mei 2024 wordt ingestemd met de voorgenomen verkeersmaatregel;</text:p>
            <text:p text:style-name="common-al">- dat de hierna genoemde wegen c.q. weggedeelten zijn gelegen binnen de bebouwde kom van en in beheer zijn bij de gemeente Diemen;</text:p>
            <text:p text:style-name="common-al"/>
            <text:p text:style-name="common-al">dit verkeersbesluit wordt genomen met het oog op het voorkomen of beperken van door het verkeer veroorzaakte overlast, hinder of schade alsmede de gevolgen voor het milieu, bedoeld in de Wet milieubeheer (artikel 2, tweede lid, onder a van de Wegenverkeerswet 1994);</text:p>
            <text:p text:style-name="common-al">gelet op artikel 18 van de Wegenverkeerswet 1994, artikel 12 Besluit administratieve bepalingen inzake het wegverkeer en de Bevoegdhedenregeling 2025 gemeente Diemen waarin het nemen van verkeersbesluiten is gemandateerd;</text:p>
            <text:p text:style-name="common-al"/>
            <text:p text:style-name="common-al">B E S L U I T E N :</text:p>
            <text:p text:style-name="common-al">a.) twee parkeerplaatsen aan te wijzen op Diemzigt ten behoeve van een e-laadpunt door het plaatsen van het bord E8 uit bijlage 1 van het RVV 1990 met bijbehorend onderbord met de tekst “opladen elektrische voertuigen”;</text:p>
            <text:p text:style-name="common-al">b.) de wegsleepregeling van toepassing te verklaren;</text:p>
            <text:p text:style-name="common-al">c.) het instellen van bovengenoemde verkeersmaatregel zoals aangeduid op de bijbehorende en gewaarmerkte tekening met nummer 222-188-003.</text:p>
            <text:p text:style-name="common-al"/>
            <text:p text:style-name="common-al">Hoogachtend,</text:p>
            <text:p text:style-name="common-al">Burgemeester en wethouders van Diemen,</text:p>
            <text:p text:style-name="common-al">Namens dezen,</text:p>
            <text:p text:style-name="common-al"/>
            <text:p text:style-name="common-al">O. (Olaf) Bovenkamp,</text:p>
            <text:p text:style-name="common-al">teamleider Ruimtelijk Beleid</text:p>
            <text:p text:style-name="common-al"/>
            <text:p text:style-name="common-al">Dit besluit is op 25 juni 2026 bekend gemaakt en gedurende 6 weken in zijn geheel in te zien op het digitale gemeenteblad van de gemeente Diemen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0044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44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44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iemen</meta:user-defined>
    <meta:user-defined meta:name="OVERHEID.Gemeente/OVERHEID.authority">Diemen</meta:user-defined>
    <meta:user-defined meta:name="OVERHEID.Informatietype/DC.type">officiële publicatie</meta:user-defined>
    <meta:user-defined meta:name="OVERHEIDop.Rubriek/DC.type">verkeersbesluit of -mededeling</meta:user-defined>
    <meta:user-defined meta:name="OVERHEID.Gemeente/DCTERMS.publisher">Die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iemen - Verkeersbesluit aanwijzen twee parkeerplaatsen voor een e-laadpunt - Diemzig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56876</meta:user-defined>
    <meta:user-defined meta:name="DCTERMS.abstract">Verkeersbesluit aanwijzen twee parkeerplaatsen voor een e-laadpunt op Diemzigt</meta:user-defined>
    <meta:user-defined meta:name="OVERHEIDop.verkeersbordcode">E8</meta:user-defined>
    <dc:language>nl</dc:language>
    <meta:user-defined meta:name="OVERHEIDop.locatietype/OVERHEIDop.gebiedsmarkering">Punt</meta:user-defined>
    <meta:user-defined meta:name="DC.title">Verkeersbesluit aanwijzen twee parkeerplaatsen voor een e-laadpunt op Diemzigt</meta:user-defined>
    <meta:user-defined meta:name="DCTERMS.W3CDTF/DCTERMS.available">2026-06-25</meta:user-defined>
    <meta:user-defined meta:name="OVERHEIDop.externeBijlage">tekening 222-188-003|exb-2026-22134</meta:user-defined>
    <meta:user-defined meta:name="DCTERMS.W3CDTF/OVERHEIDop.jaargang">2026</meta:user-defined>
    <meta:user-defined meta:name="OVERHEIDop.publicationIssue">300443</meta:user-defined>
    <meta:user-defined meta:name="OVERHEIDop.GmbID/DC.identifier">gmb-2026-300443</meta:user-defined>
    <meta:user-defined meta:name="OVERHEIDop.versieInformatie"/>
  </office:meta>
</office:document-meta>
</file>