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beleidsregel natuurinclusief bouwen Gemeente Gou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Gouda; gelezen het voorstel van 16 juni 2026, gelet op artikel 4:81 van de Algemene wet bestuursrecht; besluit: de beleidsregel Natuurinclusief bouwen vast te stellen. Aldus besloten in de vergadering van 16 juni 2026. </text:p>
          </text:section>
        </text:section>
        <text:section text:name="regeling-sluiting_id1-3-2-3" text:style-name="regeling-sluiting">
          <text:section text:name="ondertekening_id1-3-2-3-1">
            <text:p><text:span text:style-name="deze">Namens deze</text:span></text:p>
          </text:section>
          <text:section text:name="ondertekening_id1-3-2-3-2">
            <text:p><text:span text:style-name="ondertekening_naam">
            <text:span text:style-name="voornaam">drs. C.W.W. (Christian) van den Berg CMC </text:span>
            <text:span text:style-name="achternaam">en mr. drs. P. (Pieter) Verhoeve</text:span>
          </text:span></text:p>
            <text:p><text:span text:style-name="ondertekening_naam">
            <text:span text:style-name="achternaam"/>
          </text:span></text:p>
            <text:p><text:span text:style-name="functie">de secretaris en de burgemeester</text:span></text:p>
          </text:section>
          <text:section text:name="ondertekening_id1-3-2-3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044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4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4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Gemeente</meta:user-defined>
    <meta:user-defined meta:name="DC.title">Vaststelling beleidsregel natuurinclusief bouwen Gemeente Gouda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440</meta:user-defined>
    <meta:user-defined meta:name="OVERHEIDop.GmbID/DC.identifier">gmb-2026-300440</meta:user-defined>
    <meta:user-defined meta:name="OVERHEIDop.versieInformatie"/>
  </office:meta>
</office:document-meta>
</file>