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noveren van het dak aan de Nieuweburen 50, 8911 GA Leeuwarden (OV-2026-03818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noveren van het dak aan de Nieuweburen 50, 8911 GA Leeuwarden. Bij ons geregistreerd onder kenmerk: OV-2026-03818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2-06-2026. De gemeente Leeuwarden neemt daarover waarschijnlijk voor 17-08-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043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43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43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8189</meta:user-defined>
    <dc:language>nl</dc:language>
    <meta:user-defined meta:name="OVERHEIDop.locatietype/OVERHEIDop.gebiedsmarkering">Punt</meta:user-defined>
    <meta:user-defined meta:name="DC.title">Aanvraag omgevingsvergunning voor het renoveren van het dak aan de Nieuweburen 50, 8911 GA Leeuwarden (OV-2026-038189)</meta:user-defined>
    <meta:user-defined meta:name="DCTERMS.W3CDTF/DCTERMS.available">2026-06-24</meta:user-defined>
    <meta:user-defined meta:name="DCTERMS.W3CDTF/OVERHEIDop.jaargang">2026</meta:user-defined>
    <meta:user-defined meta:name="OVERHEIDop.publicationIssue">300438</meta:user-defined>
    <meta:user-defined meta:name="OVERHEIDop.GmbID/DC.identifier">gmb-2026-300438</meta:user-defined>
    <meta:user-defined meta:name="OVERHEIDop.versieInformatie"/>
  </office:meta>
</office:document-meta>
</file>