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SCHIKKING OMGEVINGSVERGUNNING, Industrie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treft: het volledig intrekken van de omgevingsvergunning van 10 februari 2011, Gieterij Bennink &amp; Ten Cate Heerenveen Coöperatief U.A., omdat er meer dan een jaar geen activiteiten zijn verricht met gebruikmaking van de vergunning.</text:p>
            <text:p text:style-name="common-al">Locatie: Industrieweg 9 te Heerenveen. </text:p>
            <text:p text:style-name="common-al"/>
            <text:p text:style-name="common-al">Het college van B&amp;W neemt het besluit tot intrekken van de omgevingsvergunning onder zaaknummer 2026-FUMO-0115326.</text:p>
            <text:p text:style-name="common-al"/>
            <text:p text:style-name="common-al">Belanghebbenden kunnen tegen de beschikking binnen zes weken na de dag waarop de beschikking ter inzage is gelegd bezwaar maken bij het college van B&amp;W bij de gemeente Heerenveen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/>
            <text:p text:style-name="common-al">Bezwaarschriften moeten bevatten: de naam en het adres van de indiener, de dagtekening, een omschrijving van het besluit waartegen het bezwaar is gericht, de gronden van het bezwaar.</text:p>
            <text:p text:style-name="common-al"/>
            <text:p text:style-name="common-al">Bezwaarschriften kunt u sturen naar: Het college van burgemeester en wethouders van de gemeente Heerenveen, Postbus 15.000, 8440 GA  HEERENV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04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ING BESCHIKKING OMGEVINGSVERGUNNING, Industrieweg 9 Heerenve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37</meta:user-defined>
    <meta:user-defined meta:name="OVERHEIDop.GmbID/DC.identifier">gmb-2026-300437</meta:user-defined>
    <meta:user-defined meta:name="OVERHEIDop.versieInformatie"/>
  </office:meta>
</office:document-meta>
</file>