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straat 86-2 101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 en kozijnen aan de voorgevel en het vergroten van de dakkapel behorende bij het gebouw Utrechtsestraat 86</text:p>
            <text:p text:style-name="common-al">Zaakadres: Utrechtsestraat 86-2 1017VR Amsterdam</text:p>
            <text:p text:style-name="common-al">Datum ontvangst: 06-05-2026</text:p>
            <text:p text:style-name="common-al">Zaaknummer: Z2026-019867</text:p>
            <text:p text:style-name="common-al">DSO-nummer: 20260506006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3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67</meta:user-defined>
    <meta:user-defined meta:name="DCTERMS.abstract">vervangen van de beglazing en kozijnen aan de voorgevel en het vergroten van de dakkapel behorende bij het gebouw Utrechtsestraat 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straat 86-2 1017VR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31</meta:user-defined>
    <meta:user-defined meta:name="OVERHEIDop.GmbID/DC.identifier">gmb-2026-300431</meta:user-defined>
    <meta:user-defined meta:name="OVERHEIDop.versieInformatie"/>
  </office:meta>
</office:document-meta>
</file>