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Dijckscampenlaan 8, 1442 PN te Purmerend , kadastraal bekend gemeente Purmerend, sectie G, nummer 396 , groot ca. 225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Dijckscampenlaan 8, 1441 PN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043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3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3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6-06-24</meta:user-defined>
    <meta:user-defined meta:name="DCTERMS.W3CDTF/OVERHEIDop.jaargang">2026</meta:user-defined>
    <meta:user-defined meta:name="OVERHEIDop.publicationIssue">300430</meta:user-defined>
    <meta:user-defined meta:name="OVERHEIDop.GmbID/DC.identifier">gmb-2026-300430</meta:user-defined>
    <meta:user-defined meta:name="OVERHEIDop.versieInformatie"/>
  </office:meta>
</office:document-meta>
</file>