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vergunning voor Bornse Voetbalvereniging ‘Borne’ (BVV) gevestigd op het adres Oeverlaan 41 7623 MN te Borne, voor het uitoefenen van het para commercieel horecabedrijf kantine De Stoep gevestigd op het adres ’t Wooldrik 6 7621 AH te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conceptbesluit genomen op de aanvraag voor een alcoholvergunning. Het conceptbesluit is geregistreerd onder 26uit02873. De aanvraag gaat over het uitoefenen van een para commercieel horecabedrijf kantine De Stoep aan ’t Wooldrik 6 7621 AH te Borne. Tot en met 10 juni 2026 was er de mogelijkheid om zienswijzen in te dienen. Er is een zienswijze met meerdere punten en namens meerdere personen ingediend. Deze zienswijze met meerdere punten is meegewogen om tot een definitief besluit te komen. De uitwerking hiervan is opgenomen in de brief die hoort bij de definitieve vergunning. Op 24 juni 2026 is daarop een definitief besluit genomen met dezelfde inhoud als het conceptbesluit. Dit besluit is geregistreerd onder 26uit05624.</text:p>
            <text:p text:style-name="common-al">Het besluit betreft de volgende onderdelen:</text:p>
            <text:list text:style-name="id1-3-2-1-1-3">
              <text:list-item text:style-override="id1-3-2-1-1-3-1">
                <text:number>•</text:number>
                <text:p text:style-name="al">Alcoholvergunning (inrichting)</text:p>
              </text:list-item>
            </text:list>
            <text:p text:style-name="common-al">
            <text:span text:style-name="nadrukvet">Inzage</text:span>
          </text:p>
            <text:p text:style-name="common-al">Digitaal:</text:p>
            <text:p text:style-name="common-al">U kunt de vergunning en de bijbehorende documenten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25 juni 2026 en duurt zes weken.</text:p>
            <text:p text:style-name="common-al">
            <text:span text:style-name="nadrukvet">Procedure</text:span>
          </text:p>
            <text:p text:style-name="common-al">Belanghebbenden die een zienswijze hebben ingediend of aan wie redelijkerwijs niet kan worden verweten dat zij geen zienswijzen hebben ingediend over het ontwerpbesluit, kunnen beroep instellen tegen dit besluit.</text:p>
            <text:p text:style-name="common-al">U kunt van 24 juni 2026 tot en met 5 augustus 2026 beroep instellen door een brief te sturen naar de Rechtbank Overijssel, Afdeling Bestuursrecht, Postbus 10067, 8000 GB Zwolle. U kunt ook digitaal beroep instellen via <text:span text:style-name="nadrukcur">http://loket.rechtspraak.nl/bestuursrecht</text:span>. Daarvoor moet u wel beschikken over een elektronische handtekening (DigiD). Kijk op de genoemde site voor de precieze voorwaarden.</text:p>
            <text:p text:style-name="common-al">Het beroepschrift moet zijn ondertekend en bevat ten minste de naam en het adres van de indiener, de dagtekening, een omschrijving van het besluit waartegen het beroep is gericht, en de gronden van het beroep. Ook dient een kopie van het bestreden besluit te worden meegestuurd. Voor het instellen van beroep moet u griffierecht betalen. U krijgt hierover een brief van de rechtbank.</text:p>
            <text:p text:style-name="common-al">
            <text:span text:style-name="nadrukvet">Voorlopige voorziening</text:span>
          </text:p>
            <text:p text:style-name="common-al">Als u beroep instelt blijft de vergunning geldig. Wilt u dat de vergunning wordt geschorst? Dan kunt u bij de voorzieningenrechter van de Rechtbank Overijssel vragen om een voorlopige voorziening. U kunt uw verzoek sturen naar de voorzieningenrechter van de Rechtbank Overijssel, Afdeling Bestuursrecht, Postbus 10067, 8000 GB Zwolle.</text:p>
            <text:p text:style-name="common-al">Let erop dat u een kopie van het beroepschrift meestuurt. Voor dit verzoek moet u griffierecht betalen. U krijgt hierover een brief van de rechtbank.</text:p>
            <text:p text:style-name="common-al">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04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uit05624</meta:user-defined>
    <dc:language>nl</dc:language>
    <meta:user-defined meta:name="OVERHEIDop.locatietype/OVERHEIDop.gebiedsmarkering">Adres</meta:user-defined>
    <meta:user-defined meta:name="DC.title">Kennisgeving besluit alcoholvergunning voor Bornse Voetbalvereniging ‘Borne’ (BVV) gevestigd op het adres Oeverlaan 41 7623 MN te Borne, voor het uitoefenen van het para commercieel horecabedrijf kantine De Stoep gevestigd op het adres ’t Wooldrik 6 7621 AH te Borne</meta:user-defined>
    <meta:user-defined meta:name="OVERHEIDop.datumEindeReactietermijn">2026-08-05</meta:user-defined>
    <meta:user-defined meta:name="OVERHEIDop.TilID/OVERHEIDop.terinzageleggingOP">til-2026-24719</meta:user-defined>
    <meta:user-defined meta:name="DCTERMS.W3CDTF/DCTERMS.available">2026-06-24</meta:user-defined>
    <meta:user-defined meta:name="DCTERMS.W3CDTF/OVERHEIDop.jaargang">2026</meta:user-defined>
    <meta:user-defined meta:name="OVERHEIDop.publicationIssue">300429</meta:user-defined>
    <meta:user-defined meta:name="OVERHEIDop.GmbID/DC.identifier">gmb-2026-300429</meta:user-defined>
    <meta:user-defined meta:name="OVERHEIDop.versieInformatie"/>
  </office:meta>
</office:document-meta>
</file>