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plitsen van een vrijstaande woning naar twee appartementen op de locatie Burgemeester Ottenhoffstraat 23 te Groesbeek zaaknummer Z26AB.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1868</text:p>
            <text:p text:style-name="common-al">
            <text:span text:style-name="nadrukvet">Voor:</text:span> het opsplitsen van een vrijstaande woning naar twee appartementen </text:p>
            <text:p text:style-name="common-al">
            <text:span text:style-name="nadrukvet">Locatie:</text:span> Burgemeester Ottenhoffstraat 23 te Groesbeek </text:p>
            <text:p text:style-name="common-al">
            <text:span text:style-name="nadrukvet">Ons zaaknummer:</text:span> Z26AB.05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04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plitsen van een vrijstaande woning naar twee appartementen op de locatie Burgemeester Ottenhoffstraat 23 te Groesbeek zaaknummer Z26AB.058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26</meta:user-defined>
    <meta:user-defined meta:name="OVERHEIDop.GmbID/DC.identifier">gmb-2026-300426</meta:user-defined>
    <meta:user-defined meta:name="OVERHEIDop.versieInformatie"/>
  </office:meta>
</office:document-meta>
</file>