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beschermd gemeentelijk erfgo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enlo maken bekend dat zij gelet op het besluit tot voornemen van 16 december 2025, mede gelet op de Erfgoedverordening Venlo 2024 en de bepalingen in de Algemene wet bestuursrecht hebben besloten de volgende objecten aan te wijzen als beschermd gemeentelijk erfgoed:</text:p>
            <text:p text:style-name="al"/>
            <text:p text:style-name="al">
            <text:span text:style-name="nadrukvet">Belfeld</text:span>
            <text:span text:style-name="nadrukvet"/>
          </text:p>
            <text:p text:style-name="al">Stationstraat 7, 5951 AW BELFELD, Voormalige dakpannen- en gresbuizenfabriek, met oorspronkelijke kern en twee ovengebouwen </text:p>
            <text:p text:style-name="al"/>
            <text:p text:style-name="al">
            <text:span text:style-name="nadrukvet">Steyl</text:span>
            <text:span text:style-name="nadrukvet"/>
          </text:p>
            <text:p text:style-name="al">Middeltweg 1 en 3, 5935 VJ STEYL, Woonhuis</text:p>
            <text:p text:style-name="al"/>
            <text:p text:style-name="al">
            <text:span text:style-name="nadrukvet">Tegelen</text:span>
            <text:span text:style-name="nadrukvet"/>
          </text:p>
            <text:p text:style-name="al">Egypte 8 en 9, 5932 NC TEGELEN, Dubbel woonhuis</text:p>
            <text:p text:style-name="al">Hoogstraat 1A, 5931 GA TEGELEN, Voormalige radmakerij, fabriekshal, werkplaats</text:p>
            <text:p text:style-name="al">Grotestraat 10, 5931 CV TEGELEN, Voormalige radmakerij, fabriekshal, werkplaats</text:p>
            <text:p text:style-name="al">Nassaustraat 43, 5932 EA TEGELEN, Voormalige dakpannenfabriek </text:p>
            <text:p text:style-name="al">Kerkstraat 27, 5931 NL TEGELEN, Bondsgebouw</text:p>
            <text:p text:style-name="al"/>
            <text:p text:style-name="al">
            <text:span text:style-name="nadrukvet">Venlo</text:span>
            <text:span text:style-name="nadrukvet"/>
          </text:p>
            <text:p text:style-name="al">Vleesstraat 32-34a, 5911 JE VENLO, Voormalig warenhuis</text:p>
            <text:p text:style-name="al">Weselseweg 49 en 51, 5916 RD VENLO, Voormalig woonhuis met kantoor</text:p>
            <text:p text:style-name="al"/>
            <text:p text:style-name="al">De gemeente Venlo beoogt hiermee de cultuurhistorische waarden van deze panden/ objecten te beschermen. De aanwijsbesluiten inclusief relevante stukken liggen vanaf 25 juni tot en met 5 augustus ter inzage op het stadskantoor van de gemeente Venlo, Hanzeplaats 1 te Venlo. U wordt verzocht om vooraf een afspraak te maken.</text:p>
            <text:p text:style-name="al">Voor inzage en informatie kunt u contact opnemen met Cluster erfgoed, bereikbaar per e-mail erfgoedloket@venlo.nl.</text:p>
            <text:p text:style-name="al">Gedurende de bovengenoemde termijn kunnen belanghebbenden volgens de bepalingen van de Algemene wet bestuursrecht, binnen zes weken na datum van publicatie beroep instellen. Meer informatie over het indienen van een beroepschrift via de webpagina <text:a xlink:href="https://www.venlo.nl/bezwaar-en-beroep" xlink:type="simple">https://www.venlo.nl/bezwaar-en-beroep.</text:a></text:p>
            <text:p text:style-name="al"/>
          </text:section>
        </text:section>
        <text:section text:name="regeling-sluiting_id1-3-2-3" text:style-name="regeling-sluiting">
          <text:section text:name="ondertekening_id1-3-2-3-1">
            <text:p><text:span text:style-name="functie">24 juni 2026</text:span></text:p>
            <text:p><text:span text:style-name="functie">Burgemeester en wethouders van Ven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042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2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2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44/xml/MC-DRP-ErfgoedwetVervreemdingen-Web-CB.xml</meta:user-defined>
    <meta:user-defined meta:name="OVERHEID.Gemeente/DC.creator">Venlo</meta:user-defined>
    <meta:user-defined meta:name="OVERHEID.Informatietype/DC.type">officiële publicatie</meta:user-defined>
    <meta:user-defined meta:name="OVERHEIDop.Rubriek/DC.type">vervreemding erfgoed</meta:user-defined>
    <meta:user-defined meta:name="OVERHEID.Gemeente/OVERHEID.authority">Venlo</meta:user-defined>
    <meta:user-defined meta:name="OVERHEID.Gemeente/DCTERMS.publisher">Venlo</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Aanwijzing beschermd gemeentelijk erfgoed</meta:user-defined>
    <meta:user-defined meta:name="DCTERMS.W3CDTF/DCTERMS.available">2026-06-24</meta:user-defined>
    <meta:user-defined meta:name="DCTERMS.W3CDTF/OVERHEIDop.jaargang">2026</meta:user-defined>
    <meta:user-defined meta:name="OVERHEIDop.publicationIssue">300424</meta:user-defined>
    <meta:user-defined meta:name="OVERHEIDop.GmbID/DC.identifier">gmb-2026-300424</meta:user-defined>
    <meta:user-defined meta:name="OVERHEIDop.versieInformatie"/>
  </office:meta>
</office:document-meta>
</file>