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ooien van 3 bomen op de locatie kadastraal perceel GBK00-L-6221, nabij Kloosterstraat 77 te Groesbeek zaaknummer Z26AB.0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juni 2026 </text:p>
            <text:p text:style-name="common-al">
            <text:span text:style-name="nadrukvet">DSO-kenmerk:</text:span> 2026061901788</text:p>
            <text:p text:style-name="common-al">
            <text:span text:style-name="nadrukvet">Voor:</text:span> het rooien van 3 bomen </text:p>
            <text:p text:style-name="common-al">
            <text:span text:style-name="nadrukvet">Locatie:</text:span> kadastraal perceel GBK00-L-6221, nabij Kloosterstraat 77 te Groesbeek </text:p>
            <text:p text:style-name="common-al">
            <text:span text:style-name="nadrukvet">Ons zaaknummer:</text:span> Z26AB.05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04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ooien van 3 bomen op de locatie kadastraal perceel GBK00-L-6221, nabij Kloosterstraat 77 te Groesbeek zaaknummer Z26AB.0578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21</meta:user-defined>
    <meta:user-defined meta:name="OVERHEIDop.GmbID/DC.identifier">gmb-2026-300421</meta:user-defined>
    <meta:user-defined meta:name="OVERHEIDop.versieInformatie"/>
  </office:meta>
</office:document-meta>
</file>