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18 sociale huurappartementen op de locatie Kadastraalperceel BNG00-K-1887, nabij Tempelstraat 1 te Beuningen zaaknummer Z26AB.05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19 juni 2026 </text:p>
            <text:p text:style-name="common-al">
            <text:span text:style-name="nadrukvet">DSO-kenmerk:</text:span> 2026061901839</text:p>
            <text:p text:style-name="common-al">
            <text:span text:style-name="nadrukvet">Voor:</text:span> het realiseren van 18 sociale huurappartementen </text:p>
            <text:p text:style-name="common-al">
            <text:span text:style-name="nadrukvet">Locatie:</text:span> Kadastraalperceel BNG00-K-1887, nabij Tempelstraat 1 te Beuningen </text:p>
            <text:p text:style-name="common-al">
            <text:span text:style-name="nadrukvet">Ons zaaknummer:</text:span> Z26AB.0579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579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300418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41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41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realiseren van 18 sociale huurappartementen op de locatie Kadastraalperceel BNG00-K-1887, nabij Tempelstraat 1 te Beuningen zaaknummer Z26AB.0579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418</meta:user-defined>
    <meta:user-defined meta:name="OVERHEIDop.GmbID/DC.identifier">gmb-2026-300418</meta:user-defined>
    <meta:user-defined meta:name="OVERHEIDop.versieInformatie"/>
  </office:meta>
</office:document-meta>
</file>