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reffen van brandveiligheidsmaatregelen - Norgerweg 15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15, Veenhuizen, het treffen van brandveiligheidsmaatregelen, verleend op 22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4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29</meta:user-defined>
    <meta:user-defined meta:name="DCTERMS.abstract">Gemeente Noordenveld - besluit voor: het treffen van brandveiligheidsmaatregelen - Norgerweg 15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reffen van brandveiligheidsmaatregelen - Norgerweg 15, Veenhuiz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15</meta:user-defined>
    <meta:user-defined meta:name="OVERHEIDop.GmbID/DC.identifier">gmb-2026-300415</meta:user-defined>
    <meta:user-defined meta:name="OVERHEIDop.versieInformatie"/>
  </office:meta>
</office:document-meta>
</file>