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V de Kannibaal - GP Langelo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V de Kannibaal - GP Langelo, 2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4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V de Kannibaal - GP Langelo - APV adre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14</meta:user-defined>
    <meta:user-defined meta:name="OVERHEIDop.GmbID/DC.identifier">gmb-2026-300414</meta:user-defined>
    <meta:user-defined meta:name="OVERHEIDop.versieInformatie"/>
  </office:meta>
</office:document-meta>
</file>