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Florijn 7 5751P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6 een besluit genomen op de aanvraag omgevingsvergunning voor het gebruiken van een locatie voor het huisvesten van de Voedselbank op de locatie Florijn 7 5751PC Deurne. De zaak is geregistreerd onder nummer HZ-2025-1514. De vergunning is verleend. Het besluit gaat over de activiteit(en): Buitenplanse omgevingsplanactiviteit (gebruik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041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762.BP201015-C004</meta:user-defined>
    <meta:user-defined meta:name="OVERHEIDop.referentienummer">HZ-2025-1514</meta:user-defined>
    <meta:user-defined meta:name="DCTERMS.abstract">het gebruiken van een locatie voor het huisvesten van de Voedselbank</meta:user-defined>
    <dc:language>nl</dc:language>
    <meta:user-defined meta:name="DC.title">Kennisgeving besluit op aanvraag omgevingsvergunning voor een buitenplanse omgevingsplanactiviteit (BOPA) Florijn 7 5751PC Deurne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Parkeerbalans VB DAS maart 2026.pdf|exb-2026-22128</meta:user-defined>
    <meta:user-defined meta:name="OVERHEIDop.externeBijlage">Bijlage 1 Tekening Florijn 7 inclusief activite...|exb-2026-22129</meta:user-defined>
    <meta:user-defined meta:name="OVERHEIDop.externeBijlage">Scan omgevingsvergunning HZ-2025-1514 (Geanonim...|exb-2026-22130</meta:user-defined>
    <meta:user-defined meta:name="OVERHEIDop.externeBijlage">Samenvatting 000 (2025111300138) (geanonimiseerd)|exb-2026-22131</meta:user-defined>
    <meta:user-defined meta:name="OVERHEIDop.externeBijlage">Afwijkvergunning|exb-2026-22132</meta:user-defined>
    <meta:user-defined meta:name="OVERHEIDop.publicationIssue">300412</meta:user-defined>
    <meta:user-defined meta:name="OVERHEIDop.GmbID/DC.identifier">gmb-2026-300412</meta:user-defined>
    <meta:user-defined meta:name="OVERHEIDop.versieInformatie"/>
  </office:meta>
</office:document-meta>
</file>