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Horeca - Cafe Ensing - ontheffing diverse data 2026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APV adres, Horeca - Cafe Ensing - ontheffing diverse data 2026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041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1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1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Gemeente Noordenveld - alcoholwet - Horeca - Cafe Ensing - ontheffing diverse data 2026 - APV adres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0410</meta:user-defined>
    <meta:user-defined meta:name="OVERHEIDop.GmbID/DC.identifier">gmb-2026-300410</meta:user-defined>
    <meta:user-defined meta:name="OVERHEIDop.versieInformatie"/>
  </office:meta>
</office:document-meta>
</file>