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buurt BBQ door Buurtvereniging 't Kerkepedje op 13 september 2026 aan Venbroek t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06-2026 een vergunning APV-Bijzondere wet verleend. De gemeente geeft hiermee toestemming voor het organiseren van een buurt BBQ door Buurtvereniging 't Kerkepedje op 13 september 2026 aan Venbroek te Hapert. Het kenmerk van de gemeente voor deze zaak is ZBLA2026-00104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040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0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0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1047</meta:user-defined>
    <meta:user-defined meta:name="DCTERMS.abstract">organiseren van een buurt BBQ door Buurtvereniging 't Kerkepedje op 13 september 2026</meta:user-defined>
    <dc:language>nl</dc:language>
    <meta:user-defined meta:name="OVERHEIDop.locatietype/OVERHEIDop.gebiedsmarkering">Punt</meta:user-defined>
    <meta:user-defined meta:name="DC.title">Vergunning voor het organiseren van een buurt BBQ door Buurtvereniging 't Kerkepedje op 13 september 2026 aan Venbroek te Hapert</meta:user-defined>
    <meta:user-defined meta:name="DCTERMS.W3CDTF/DCTERMS.available">2026-06-24</meta:user-defined>
    <meta:user-defined meta:name="DCTERMS.W3CDTF/OVERHEIDop.jaargang">2026</meta:user-defined>
    <meta:user-defined meta:name="OVERHEIDop.publicationIssue">300401</meta:user-defined>
    <meta:user-defined meta:name="OVERHEIDop.GmbID/DC.identifier">gmb-2026-300401</meta:user-defined>
    <meta:user-defined meta:name="OVERHEIDop.versieInformatie"/>
  </office:meta>
</office:document-meta>
</file>