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nieuwen van de voorgevel, da Costastraat 40A 2712EW Zoetermeer op 1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is een aanvraag Omgevingsvergunning ontvangen voor het vernieuwen van de voorgevel op locatie da Costastraat 40A 2712EW Zoetermeer. De aanvraag is geregistreerd onder zaaknummer 2026-0853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04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85305</meta:user-defined>
    <meta:user-defined meta:name="DCTERMS.abstract">het vernieuw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nieuwen van de voorgevel, da Costastraat 40A 2712EW Zoetermeer op 16-06-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00</meta:user-defined>
    <meta:user-defined meta:name="OVERHEIDop.GmbID/DC.identifier">gmb-2026-300400</meta:user-defined>
    <meta:user-defined meta:name="OVERHEIDop.versieInformatie"/>
  </office:meta>
</office:document-meta>
</file>