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Regiocoördinator Regionaal Mobiliteitsoverleg (RMO) Midden-Limburg</text:p>
      <text:section text:name="regeling_id1-3-2" text:style-name="regeling">
        <text:section text:name="aanhef_id1-3-2-1" text:style-name="aanhef">
          <text:section text:name="preambule_id1-3-2-1-1" text:style-name="preambule">
            <text:p text:style-name="al">Het college van burgemeester en wethouders van de gemeente Maasgouw en de burgemeester</text:p>
            <text:p text:style-name="al">van de gemeente Maasgouw ieder voor zover het hun eigen bevoegdheden betreft;</text:p>
            <text:p text:style-name="al"/>
            <text:p text:style-name="al">gelet op het bepaalde in de artikelen 160, eerste lid, en 171 van de Gemeentewet, afdeling 10.1.1 van de Algemene wet bestuursrecht en titel 3 van boek 3 Burgerlijk Wetboek;</text:p>
            <text:p text:style-name="al"/>
            <text:p text:style-name="al">OVERWEGENDE:</text:p>
            <text:p text:style-name="al"/>
            <text:p text:style-name="al">dat in de regio Midden-Limburg wordt samengewerkt binnen het RMO Midden-Limburg en dat hiertoe samenwerkingsafspraken zijn vastgelegd in de RMO Midden-Limburg Samenwerkingsovereenkomst;</text:p>
            <text:p text:style-name="al"/>
            <text:p text:style-name="al">dat ter uitvoering van werkzaamheden ten behoeve van deze samenwerking door het RMO Midden-Limburg dient te zijn voorzien in toereikend mandaat, volmacht en machtig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Het college van de gemeente Maasgouw verleent machtiging aan het college van de gemeente Roermond tot het mede namens hem verrichten van handelingen die noch een besluit noch een privaatrechtelijke rechtshandeling zijn, voor zover noodzakelijk ter uitvoering van het Programma RMO Midden-Limburg.</text:p>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de gemeente Maasgouw verleent mandaat aan het college van de gemeente Roermond tot het mede namens hem uitoefenen van de bevoegdheid tot het aanvragen van offertes, het nemen van besluiten in het kader van aanbestedingsprocedures en het verstrekken van opdrachten aan externe partijen ter uitvoering van de in het vastgestelde Jaarplan beschreven taken, doelen en activiteiten en binnen de in dat plan opgenomen begroting.</text:p>
              </text:list-item>
              <text:list-item text:style-override="id1-3-2-2-2-3">
                <text:number>2.</text:number>
                <text:p text:style-name="al">Het college van de gemeente Maasgouw verleent mandaat aan het college van de gemeente Roermond tot het mede namens hem aannemen van en uitvoeren van opdrachten, in verband met de expertise van het RMO Midden-Limburg binnen het werkveld mobiliteit. Indien en voor zover deze werkzaamheden niet zijn opgenomen in het vastgestelde Jaarplan, dient het voornemen tot het aannemen van de opdracht ter goedkeuring te worden voorgelegd aan het bestuurlijk RMO.</text:p>
              </text:list-item>
            </text:list>
          </text:section>
          <text:section text:name="artikel_id1-3-2-2-3" text:style-name="artikel">
            <text:p text:style-name="artikel_kop_titel"><text:span text:style-name="artikel_kop_label">Artikel</text:span> <text:span text:style-name="artikel_kop_nr">3</text:span> Volmacht</text:p>
            <text:p text:style-name="al">De burgemeester van de gemeente Maasgouw verleent volmacht aan de burgemeester van de gemeente Roermond tot het vertegenwoordigen van de gemeente Maasgouw in en buiten rechte voor zover deze vertegenwoordiging rechtstreeks verband houdt met de uitoefening van de bevoegdheden als bedoeld in de artikelen 1 en 2.</text:p>
          </text:section>
          <text:section text:name="artikel_id1-3-2-2-4" text:style-name="artikel">
            <text:p text:style-name="artikel_kop_titel"><text:span text:style-name="artikel_kop_label">Artikel</text:span> <text:span text:style-name="artikel_kop_nr">4</text:span> Ondermandaat, -machtiging en -volmacht</text:p>
            <text:p text:style-name="al">Het college van de gemeente Roermond kan ter zake de hiervoor genoemde bevoegdheden schriftelijk ondermandaat en -machtiging verlenen, en de burgemeester van Roermond kan ter zake ondervolmacht verlenen, aan onder hen ressorterende functionarissen alsmede aan de Regiocoördinator RMO Midden-Limburg.</text:p>
          </text:section>
          <text:section text:name="artikel_id1-3-2-2-5" text:style-name="artikel">
            <text:p text:style-name="artikel_kop_titel"><text:span text:style-name="artikel_kop_label">Artikel</text:span> <text:span text:style-name="artikel_kop_nr">5</text:span> Aanbestedingsregels</text:p>
            <text:p text:style-name="al">Bij de uitoefening van de bij dit besluit opgedragen bevoegdheden handelt het college van de gemeente Roermond overeenkomstig de aanbestedingsregels en het eigen aanbestedingsbeleid.</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 en kan worden aangehaald als: “Mandaat-, volmacht- en machtigingsbesluit Regionaal Mobiliteitsoverleg Midden-Limburg”.</text:p>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De secretaris</text:span></text:p>
            <text:p><text:span text:style-name="functie">C.M. Keersmaekers </text:span></text:p>
          </text:section>
          <text:section text:name="ondertekening_id1-3-2-3-3">
            <text:p><text:span text:style-name="functie"/></text:p>
            <text:p><text:span text:style-name="functie">De burgemeester</text:span></text:p>
            <text:p><text:span text:style-name="functie">D.W.J. Schneider </text:span></text:p>
          </text:section>
          <text:section text:name="ondertekening_id1-3-2-3-4">
            <text:p><text:span text:style-name="functie"/></text:p>
            <text:p><text:span text:style-name="functie">De burgemees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0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eerste lid van de Gemeentewet]|[https://wetten.overheid.nl/jci1.3:c:BWBR0005416&amp;titeldeel=III&amp;hoofdstuk=X&amp;artikel=160&amp;z=2025-12-31&amp;g=2025-12-31</meta:user-defined>
    <meta:user-defined meta:name="DC.source">artikel 171 van de Gemeentewet]|[https://wetten.overheid.nl/jci1.3:c:BWBR0005416&amp;titeldeel=III&amp;hoofdstuk=XI&amp;artikel=171&amp;z=2025-12-31&amp;g=2025-12-31</meta:user-defined>
    <meta:user-defined meta:name="DC.source">titel 3 van boek 3 Burgerlijk Wetboek]|[https://wetten.overheid.nl/jci1.3:c:BWBR0005291&amp;boek=3&amp;titeldeel=3&amp;z=2025-07-01&amp;g=2025-07-01</meta:user-defined>
    <meta:user-defined meta:name="DCTERMS.alternative">Mandaat-, volmacht- en machtigingsbesluit Regionaal Mobiliteitsoverleg Midden-Limburg</meta:user-defined>
    <dc:language>nl</dc:language>
    <meta:user-defined meta:name="OVERHEIDop.locatietype/OVERHEIDop.gebiedsmarkering">Gemeente</meta:user-defined>
    <meta:user-defined meta:name="DC.title">Mandaat-, volmacht- en machtigingsbesluit Regiocoördinator Regionaal Mobiliteitsoverleg (RMO) Midden-Limburg</meta:user-defined>
    <meta:user-defined meta:name="DCTERMS.W3CDTF/DCTERMS.available">2026-01-08</meta:user-defined>
    <meta:user-defined meta:name="DCTERMS.W3CDTF/OVERHEIDop.jaargang">2026</meta:user-defined>
    <meta:user-defined meta:name="OVERHEIDop.publicationIssue">3004</meta:user-defined>
    <meta:user-defined meta:name="OVERHEIDop.betreftRegeling">CVDR755003_1</meta:user-defined>
    <meta:user-defined meta:name="OVERHEIDop.GmbID/DC.identifier">gmb-2026-3004</meta:user-defined>
    <meta:user-defined meta:name="xs:date/OVERHEIDop.startdatum">2026-01-09</meta:user-defined>
    <meta:user-defined meta:name="OVERHEIDop.versieInformatie"/>
  </office:meta>
</office:document-meta>
</file>