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2 kansspelautomaten, Grand Café De M'ooije Waard, Sint Willibrordstraat 20, 6566 DD in Millingen aan de Rijn,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22 juni 2026</text:p>
            <text:p text:style-name="common-al"/>
            <text:p text:style-name="common-al">
            <text:span text:style-name="nadrukvet">Aanwezigheidsvergunning 2 kansspelautomaten ,Grand Café De M'ooije Waard, Sint Willibrordstraat 20, 6566 DD in Millingen aan de Rijn, gemeente Berg en Dal. De vergunning geldt van 1 januari 2026 tot en met 31 december 2026.</text:span>
          </text:p>
            <text:p text:style-name="common-al"/>
            <text:p text:style-name="last-al">Tegen deze besluiten kunnen belanghebbende binnes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039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9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9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364961</meta:user-defined>
    <dc:language>nl</dc:language>
    <meta:user-defined meta:name="OVERHEIDop.locatietype/OVERHEIDop.gebiedsmarkering">Adres</meta:user-defined>
    <meta:user-defined meta:name="DC.title">Aanwezigheidsvergunning 2 kansspelautomaten, Grand Café De M'ooije Waard, Sint Willibrordstraat 20, 6566 DD in Millingen aan de Rijn, gemeente Berg en Dal</meta:user-defined>
    <meta:user-defined meta:name="DCTERMS.W3CDTF/DCTERMS.available">2026-06-24</meta:user-defined>
    <meta:user-defined meta:name="DCTERMS.W3CDTF/OVERHEIDop.jaargang">2026</meta:user-defined>
    <meta:user-defined meta:name="OVERHEIDop.publicationIssue">300399</meta:user-defined>
    <meta:user-defined meta:name="OVERHEIDop.GmbID/DC.identifier">gmb-2026-300399</meta:user-defined>
    <meta:user-defined meta:name="OVERHEIDop.versieInformatie"/>
  </office:meta>
</office:document-meta>
</file>